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16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margin-left="3.15in" fo:margin-right="-0.001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3.15in" fo:margin-right="-0.001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3.15in" fo:margin-right="-0.001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0571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</style:style>
    <style:style style:name="P15" style:family="paragraph" style:parent-style-name="Standard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8" style:family="paragraph" style:parent-style-name="Standard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 style:list-style-name="WWNum2">
      <style:paragraph-properties fo:margin-left="0.3937in" fo:margin-right="-0.0571in" fo:margin-top="0in" fo:margin-bottom="0in" loext:contextual-spacing="false" fo:line-height="150%" fo:text-align="justify" style:justify-single-word="false" fo:keep-together="auto" fo:orphans="2" fo:widows="2" fo:text-indent="-0.1965in" style:auto-text-indent="false" fo:padding="0in" fo:border="none" fo:keep-with-next="auto"/>
    </style:style>
    <style:style style:name="P22" style:family="paragraph" style:parent-style-name="Standard">
      <style:paragraph-properties fo:margin-left="0.3937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3937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-0.0992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ichiesta di riesame del denegato accesso documentale ai sensi dell’art. 25, comma 4 della Legge 241/1990</text:span></text:p>
      <text:p text:style-name="P3"/>
      <text:p text:style-name="P6"><text:span text:style-name="T3">Al Difensore Civico Regionale</text:span></text:p>
      <text:p text:style-name="P6"><text:span text:style-name="T3">Via Iacobucci, n. 4 - 67100 L’Aquila</text:span></text:p>
      <text:p text:style-name="P6"><text:span text:style-name="T3">pec: </text:span><text:a xlink:type="simple" xlink:href="mailto:difensore.civico@pec.crabruzzo.it" text:style-name="ListLabel_20_28" text:visited-style-name="ListLabel_20_28"><text:span text:style-name="T8">difensore.civico@pec.crabruzzo.it</text:span></text:a></text:p>
      <text:p text:style-name="P8"/>
      <text:p text:style-name="P6"><text:span text:style-name="T3">e, per notifica</text:span></text:p>
      <text:p text:style-name="P8"/>
      <text:p text:style-name="P6"><text:span text:style-name="T3">____________________________________________________________________________________________________________________________________________________</text:span></text:p>
      <text:p text:style-name="P7"><text:span text:style-name="T6">(indicare l’Amministrazione destinataria della richiesta di accesso documentale)</text:span></text:p>
      <text:p text:style-name="P9"/>
      <text:p text:style-name="P11"><text:span text:style-name="T3">Il/La sottoscritto/a ____________________________________________________________</text:span></text:p>
      <text:p text:style-name="P1"><text:span text:style-name="T3">nato/a a ____________________________________il _______________________________</text:span></text:p>
      <text:p text:style-name="P1"><text:span text:style-name="T3">residente in <text:s/>_________________________________________________________________</text:span></text:p>
      <text:p text:style-name="P11"><text:span text:style-name="T3">via <text:s/>________________________________________________________________________</text:span></text:p>
      <text:p text:style-name="P11"><text:span text:style-name="T3">recapiti telefonici _____________________________________________________________</text:span></text:p>
      <text:p text:style-name="P11"><text:span text:style-name="T3">E-mail <text:s/>_____________________________________________________________________</text:span></text:p>
      <text:p text:style-name="P11"><text:span text:style-name="T3">PEC _______________________________________________________________________</text:span></text:p>
      <text:p text:style-name="P11"><text:span text:style-name="T3">per proprio conto ovvero in nome e per conto di _____________________________________</text:span></text:p>
      <text:p text:style-name="P11"><text:span text:style-name="T3">________________________________________________________________________________________________________________________________________________________</text:span></text:p>
      <text:p text:style-name="P11"><text:span text:style-name="T3">per il quale agisce in qualità di ___________________________________________________</text:span></text:p>
      <text:p text:style-name="P11"><text:span text:style-name="T3">(</text:span><text:span text:style-name="T6">indicare la qualifica solo se si agisce in nome e/o per conto di una persona giuridica</text:span><text:span text:style-name="T3">)</text:span></text:p>
      <text:p text:style-name="P10"/>
      <text:p text:style-name="P12"><text:span text:style-name="T3">PREMESSO CHE</text:span></text:p>
      <text:list xml:id="list190075110" text:style-name="WWNum1">
        <text:list-item>
          <text:p text:style-name="P16"><text:span text:style-name="T3">in data __________________ ha presentato a:____________________________________</text:span></text:p>
        </text:list-item>
      </text:list>
      <text:p text:style-name="P18"><text:soft-page-break/><text:span text:style-name="T3">_________________________________________________________________________</text:span></text:p>
      <text:p text:style-name="P18"><text:span text:style-name="T3">Ufficio <text:s/>__________________________________________________________________</text:span></text:p>
      <text:p text:style-name="P18"><text:span text:style-name="T3">Responsabile del Procedimento <text:s/>_______________________________________________</text:span></text:p>
      <text:p text:style-name="P18"><text:span text:style-name="T3">__________________________________________________________________________________________________________________________________________________</text:span></text:p>
      <text:p text:style-name="P20"><text:span text:style-name="T3">(</text:span><text:span text:style-name="T6">indicare l’Amministrazione destinataria della richiesta di accesso documentale specificando l’Ufficio e, se si conosce, il nominativo del Responsabile del Procedimento</text:span><text:span text:style-name="T3">)</text:span></text:p>
      <text:p text:style-name="P19"/>
      <text:p text:style-name="P19"/>
      <text:p text:style-name="P18"><text:span text:style-name="T3">richiesta di accesso ai seguenti documenti ai sensi della L. 241/1990:</text:span></text:p>
      <text:p text:style-name="P18"><text:span text:style-name="T3">___________________________________________________________________________________________________________________________________________________________________________________________________________________________</text:span></text:p>
      <text:list xml:id="list24648586042141" text:continue-numbering="true" text:style-name="WWNum1">
        <text:list-item>
          <text:p text:style-name="P16"><text:span text:style-name="T3">sulla richiesta di che trattasi si è formato il silenzio rifiuto essendo trascorsi 30 giorni dalla relativa presentazione</text:span></text:p>
        </text:list-item>
      </text:list>
      <text:p text:style-name="P15"><text:span text:style-name="T5">(</text:span><text:span text:style-name="T7">oppure</text:span><text:span text:style-name="T5">)</text:span><text:span text:style-name="T3"> (</text:span><text:span text:style-name="T6">cancellare l’ipotesi che non interessa</text:span><text:span text:style-name="T3">)</text:span></text:p>
      <text:list xml:id="list2759650472" text:style-name="WWNum3">
        <text:list-item>
          <text:p text:style-name="P17"><text:span text:style-name="T3">in data _________________________________ l’Amministrazione sopra citata ha provveduto a comunicare il diniego o il differimento dell’accesso ai documenti richiesti, per i seguenti motivi:</text:span></text:p>
        </text:list-item>
      </text:list>
      <text:p text:style-name="P18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4648112788717" text:continue-numbering="true" text:style-name="WWNum3">
        <text:list-item>
          <text:p text:style-name="P17"><text:span text:style-name="T3">la decisione dell’Amministrazione appare illegittima in quanto:</text:span></text:p>
        </text:list-item>
      </text:list>
      <text:list xml:id="list1513429881" text:style-name="WWNum2">
        <text:list-item>
          <text:p text:style-name="P21"><text:span text:style-name="T3">il sottoscritto vanta una specifica situazione giuridicamente rilevante all’accesso ossia: 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"><text:span text:style-name="T3">(</text:span><text:span text:style-name="T6">indicare l’interesse diretto, concreto ed attuale legittimante l’accesso</text:span><text:span text:style-name="T3">)</text:span></text:p>
      <text:list xml:id="list24647867416717" text:continue-numbering="true" text:style-name="WWNum2">
        <text:list-item>
          <text:p text:style-name="P21"><text:span text:style-name="T3">la richiesta di accesso ha ad oggetto documenti individuati ed individuabili detenuti dall’Amministrazione destinataria dell’istanza, senza che siano rilevabili ipotesi di sottrazione o esclusione dall’accesso;</text:span></text:p>
        </text:list-item>
        <text:list-item>
          <text:p text:style-name="P21"><text:span text:style-name="T3">la decisione dell’Amministrazione è carente di motivazione oppure non è giustificato il silenzio rigetto per le seguenti considerazioni __________________________________</text:span></text:p>
        </text:list-item>
      </text:list>
      <text:p text:style-name="P22"><text:span text:style-name="T3">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3">(</text:span><text:span text:style-name="T6">specificare solo se di interesse ovvero cancellare</text:span><text:span text:style-name="T3">)</text:span></text:p>
      <text:p text:style-name="P23"/>
      <text:p text:style-name="P23"/>
      <text:p text:style-name="P23"/>
      <text:p text:style-name="P12"><text:span text:style-name="T3">CHIEDE A CODESTA DIFESA CIVICA REGIONALE</text:span></text:p>
      <text:p text:style-name="P11"><text:span text:style-name="T3">ai sensi dell’art. 25, comma 4 della Legge 7 agosto 1990 n. 241, il riesame del denegato accesso.</text:span></text:p>
      <text:p text:style-name="P10"/>
      <text:p text:style-name="P11"><text:soft-page-break/><text:span text:style-name="T3">A tal fine dichiara di non aver presentato ricorso al TAR sul denegato accesso oggetto della presente istanza di riesame.</text:span></text:p>
      <text:p text:style-name="P11"><text:span text:style-name="T3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.</text:span></text:p>
      <text:p text:style-name="P10"/>
      <text:p text:style-name="P11"><text:span text:style-name="T3">Allega in copia la seguente documentazione:</text:span></text:p>
      <text:p text:style-name="P11"><text:span text:style-name="T3">a) Istanza presentata all’Amministrazione</text:span></text:p>
      <text:p text:style-name="P11"><text:span text:style-name="T3">b) Risposta dell’Amministrazione (se esistente)</text:span></text:p>
      <text:p text:style-name="P11"><text:span text:style-name="T3">c) copia documento di identità</text:span></text:p>
      <text:p text:style-name="P11"><text:span text:style-name="T3">d) ulteriore documentazione ritenuta utile (specificare):</text:span></text:p>
      <text:p text:style-name="P18"><text:span text:style-name="T3">__________________________________________________________________________________________________________________________________________________</text:span></text:p>
      <text:p text:style-name="P9"/>
      <text:p text:style-name="P13"><text:span text:style-name="T3">Luogo e Data _____________________________</text:span></text:p>
      <text:p text:style-name="P14"><text:span text:style-name="T3"><text:tab/>Firma</text:span></text:p>
      <text:p text:style-name="P14"><text:span text:style-name="T3"><text:tab/>_______________________________</text:span></text:p>
      <text:p text:style-name="P13"><text:span text:style-name="T4">___________________________________________________________________________</text:span></text:p>
      <text:p text:style-name="P13"><text:span text:style-name="T4">INFORMAZIONI UTILI SULL’UFFICIO DEL DIFENSORE CIVICO REGIONALE</text:span></text:p>
      <text:p text:style-name="P9"/>
      <text:p text:style-name="P13"><text:span text:style-name="T4">Sede L’Aquila – Via Iacobucci n. 4 – CAP 67100</text:span></text:p>
      <text:p text:style-name="P13"><text:span text:style-name="T4">Recapiti telefonici: 0862-644762/749/736</text:span></text:p>
      <text:p text:style-name="P13"><text:span text:style-name="T4">Sede Pescara – P.zza Unione, n. 13 – CAP 65100</text:span></text:p>
      <text:p text:style-name="P13"><text:span text:style-name="T4">Recapiti telefonici: 085 -69202605/635</text:span></text:p>
      <text:p text:style-name="P24"><text:span text:style-name="T4">Sito internet: www.difensorecivicoabruzzo.it</text:span></text:p>
      <text:p text:style-name="P9"/>
      <text:p text:style-name="P13"><text:span text:style-name="T4">NUMERO VERDE 800 238180</text:span></text:p>
      <text:p text:style-name="P13"><text:span text:style-name="T4">E-mail: info@difensorecivicoabruzzo.it</text:span></text:p>
      <text:p text:style-name="P13"><text:span text:style-name="T4">Pec: difensore.civico@pec.crabruzz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unto_20_elenco" style:display-name="Punto elenco" style:family="paragraph" style:parent-style-name="Normale" style:default-outline-level="1" style:list-style-name="">
      <style:paragraph-properties fo:margin-top="0in" fo:margin-bottom="0in" loext:contextual-spacing="tru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Menzione_20_non_20_risolta" style:display-name="Menzione non risolta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08:46:00</meta:creation-date>
    <meta:initial-creator>acer</meta:initial-creator>
    <meta:document-statistic meta:table-count="0" meta:image-count="0" meta:object-count="0" meta:page-count="3" meta:paragraph-count="62" meta:word-count="440" meta:character-count="5598" meta:non-whitespace-character-count="5216"/>
    <meta:generator>LibreOfficeDev/6.0.5.2$Linux_X86_64 LibreOffice_project/</meta:generator>
  </office:meta>
</office:document-meta>
</file>