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0016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-0.0016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</style:style>
    <style:style style:name="P3" style:family="paragraph" style:parent-style-name="Standard" style:master-page-name="Standard">
      <style:paragraph-properties fo:margin-left="0in" fo:margin-right="-0.0016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7" style:family="paragraph" style:parent-style-name="Standard">
      <style:paragraph-properties fo:margin-left="2.953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8" style:family="paragraph" style:parent-style-name="Standard">
      <style:paragraph-properties fo:margin-left="2.953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2.9535in" fo:margin-right="-0.0016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-0.0571in" fo:margin-top="0in" fo:margin-bottom="0in" loext:contextual-spacing="false" fo:line-height="15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in" fo:margin-right="-0.0571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style:paragraph-properties fo:margin-left="0in" fo:margin-right="-0.0571in" fo:margin-top="0in" fo:margin-bottom="0in" loext:contextual-spacing="false" fo:line-height="15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margin-left="0in" fo:margin-right="-0.0571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-0.0571in" fo:margin-top="0in" fo:margin-bottom="0in" loext:contextual-spacing="false" fo:line-height="150%" fo:text-align="center" style:justify-single-word="false" fo:keep-together="auto" fo:orphans="2" fo:widows="2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-0.0571in" fo:margin-top="0in" fo:margin-bottom="0in" loext:contextual-spacing="false" fo:line-height="150%" fo:text-align="start" style:justify-single-word="false" fo:keep-together="auto" fo:orphans="2" fo:widows="2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-0.0571in" fo:margin-top="0in" fo:margin-bottom="0in" loext:contextual-spacing="false" fo:line-height="15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4.922in" style:type="center"/>
        </style:tab-stops>
      </style:paragraph-properties>
    </style:style>
    <style:style style:name="P17" style:family="paragraph" style:parent-style-name="Standard" style:list-style-name="WWNum1">
      <style:paragraph-properties fo:margin-left="0.1972in" fo:margin-right="-0.0571in" fo:margin-top="0in" fo:margin-bottom="0in" loext:contextual-spacing="false" fo:line-height="150%" fo:text-align="justify" style:justify-single-word="false" fo:keep-together="auto" fo:orphans="2" fo:widows="2" fo:text-indent="-0.1972in" style:auto-text-indent="false" fo:padding="0in" fo:border="none" fo:keep-with-next="auto"/>
    </style:style>
    <style:style style:name="P18" style:family="paragraph" style:parent-style-name="Standard">
      <style:paragraph-properties fo:margin-left="0.1972in" fo:margin-right="-0.0571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5in" fo:margin-right="-0.0571in" fo:margin-top="0in" fo:margin-bottom="0in" loext:contextual-spacing="false" fo:line-height="150%" fo:text-align="justify" style:justify-single-word="false" fo:keep-together="auto" fo:orphans="2" fo:widows="2" fo:text-indent="-0.3028in" style:auto-text-indent="false" fo:padding="0in" fo:border="none" fo:keep-with-next="auto"/>
    </style:style>
    <style:style style:name="P20" style:family="paragraph" style:parent-style-name="Standard">
      <style:paragraph-properties fo:margin-left="0in" fo:margin-right="-0.0571in" fo:margin-top="0in" fo:margin-bottom="0in" loext:contextual-spacing="false" fo:line-height="150%" fo:text-align="justify" style:justify-single-word="false" fo:keep-together="auto" fo:orphans="2" fo:widows="2" fo:text-indent="0.1972in" style:auto-text-indent="false" fo:padding="0in" fo:border="none" fo:keep-with-next="auto"/>
    </style:style>
    <style:style style:name="P21" style:family="paragraph" style:parent-style-name="Standard">
      <style:paragraph-properties fo:margin-left="0.1972in" fo:margin-right="-0.1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1972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" style:family="paragraph" style:parent-style-name="Standard" style:list-style-name="WWNum1">
      <style:paragraph-properties fo:margin-left="0.2043in" fo:margin-right="-0.0571in" fo:margin-top="0in" fo:margin-bottom="0in" loext:contextual-spacing="false" fo:line-height="150%" fo:text-align="justify" style:justify-single-word="false" fo:keep-together="auto" fo:orphans="2" fo:widows="2" fo:text-indent="-0.2043in" style:auto-text-indent="false" fo:padding="0in" fo:border="none" fo:keep-with-next="auto"/>
    </style:style>
    <style:style style:name="P24" style:family="paragraph" style:parent-style-name="Standard">
      <style:paragraph-properties fo:margin-left="0.2043in" fo:margin-right="-0.0571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.3752in" fo:margin-right="-0.0571in" fo:margin-top="0in" fo:margin-bottom="0in" loext:contextual-spacing="false" fo:line-height="15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6" style:family="paragraph" style:parent-style-name="Standard">
      <style:paragraph-properties fo:margin-left="0in" fo:margin-right="-0.0571in" fo:margin-top="0in" fo:margin-bottom="0in" loext:contextual-spacing="false" fo:line-height="150%" fo:text-align="start" style:justify-single-word="false" fo:keep-together="auto" fo:orphans="2" fo:widows="2" fo:text-indent="0.3937in" style:auto-text-indent="false" fo:padding="0in" fo:border="none" fo:keep-with-next="auto"/>
    </style:style>
    <style:style style:name="P27" style:family="paragraph" style:parent-style-name="Standard">
      <style:paragraph-properties fo:margin-left="0in" fo:margin-right="-0.0992in" fo:margin-top="0in" fo:margin-bottom="0in" loext:contextual-spacing="false" fo:line-height="150%" fo:text-align="start" style:justify-single-word="false" fo:keep-together="auto" fo:orphans="2" fo:widows="2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-5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7" style:family="text">
      <style:text-properties fo:font-variant="normal" fo:text-transform="none" fo:color="#0000ff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Ricorso presentato dal controinteressato ai sensi dell’art. 5, c. 8 e 9 del D.Lgs. 33/2013</text:span></text:p>
      <text:p text:style-name="P1"><text:span text:style-name="T2">(</text:span><text:span text:style-name="T3">per contestare l’accoglimento di una richiesta di accesso civico generalizzato</text:span><text:span text:style-name="T2">)</text:span></text:p>
      <text:p text:style-name="P4"/>
      <text:p text:style-name="P7"><text:span text:style-name="T4">Al Difensore Civico Regionale</text:span></text:p>
      <text:p text:style-name="P7"><text:span text:style-name="T4">Via Iacobucci, n. 4 - 67100 L’Aquila</text:span></text:p>
      <text:p text:style-name="P7"><text:span text:style-name="T4">pec: </text:span><text:a xlink:type="simple" xlink:href="mailto:difensore.civico@pec.crabruzzo.it" text:style-name="ListLabel_20_10" text:visited-style-name="ListLabel_20_10"><text:span text:style-name="T7">difensore.civico@pec.crabruzzo.it</text:span></text:a></text:p>
      <text:p text:style-name="P8"/>
      <text:p text:style-name="P7"><text:span text:style-name="T4">e, per notifica</text:span></text:p>
      <text:p text:style-name="P8"/>
      <text:p text:style-name="P7"><text:span text:style-name="T4">____________________________________________________________________________________________________________________________________________________________________________________________</text:span></text:p>
      <text:p text:style-name="P9"><text:span text:style-name="T6">(indicare l’Amministrazione che ha accolto la richiesta di accesso civico generalizzato)</text:span></text:p>
      <text:p text:style-name="P10"/>
      <text:p text:style-name="P13"><text:span text:style-name="T4">Il/La sottoscritto/a ____________________________________________________________</text:span></text:p>
      <text:p text:style-name="P2"><text:span text:style-name="T4">nato/a _______________________________________ il _____________________________</text:span></text:p>
      <text:p text:style-name="P2"><text:span text:style-name="T4">residente in <text:s/>_________________________________________________________________</text:span></text:p>
      <text:p text:style-name="P13"><text:span text:style-name="T4">via <text:s/>________________________________________________________________________</text:span></text:p>
      <text:p text:style-name="P13"><text:span text:style-name="T4">recapiti telefonici _____________________________________________________________</text:span></text:p>
      <text:p text:style-name="P13"><text:span text:style-name="T4">e-mail ______________________________________________________________________</text:span></text:p>
      <text:p text:style-name="P13"><text:span text:style-name="T4">PEC _______________________________________________________________________</text:span></text:p>
      <text:p text:style-name="P13"><text:span text:style-name="T4">per proprio conto ovvero in nome e per conto di <text:s/>____________________________________</text:span></text:p>
      <text:p text:style-name="P13"><text:span text:style-name="T4">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3"><text:span text:style-name="T4">per il quale agisce in qualità di ___________________________________________________</text:span></text:p>
      <text:p text:style-name="P13"><text:span text:style-name="T6">(indicare la qualifica solo se si agisce in nome e/o per conto di una persona giuridica)</text:span></text:p>
      <text:p text:style-name="P11"/>
      <text:p text:style-name="P14"><text:span text:style-name="T4">PREMESSO CHE</text:span></text:p>
      <text:list xml:id="list3698387334" text:style-name="WWNum1">
        <text:list-item>
          <text:p text:style-name="P17"><text:soft-page-break/><text:span text:style-name="T4">in data ________________ è pervenuta a _______________________________________ </text:span></text:p>
        </text:list-item>
      </text:list>
      <text:p text:style-name="P18"><text:span text:style-name="T4">_________________________________________________________________________</text:span></text:p>
      <text:p text:style-name="P19"><text:span text:style-name="T4">Ufficio ___________________________________________________________________</text:span></text:p>
      <text:p text:style-name="P20"><text:span text:style-name="T4">Responsabile del procedimento <text:s/>_______________________________________________</text:span></text:p>
      <text:p text:style-name="P21"><text:span text:style-name="T6">(indicare l’Amministrazione che ha accolto la richiesta di accesso civico generalizzato indicando l’Ufficio e, se si conosce, il nominativo del Responsabile del procedimento)</text:span></text:p>
      <text:p text:style-name="P22"/>
      <text:p text:style-name="P22"/>
      <text:p text:style-name="P18"><text:span text:style-name="T4">richiesta di accesso civico generalizzato si sensi dell’art. 5 c. 2 e 3 del D.Lgs. 33/2013 ai seguenti dati e/o documenti:</text:span></text:p>
      <text:p text:style-name="P18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8"><text:span text:style-name="T4">e che tale richiesta è stata trasmessa al/alla sottoscritto/a in quanto individuato/a quale soggetto controinteressato;</text:span></text:p>
      <text:list xml:id="list24717465038765" text:continue-numbering="true" text:style-name="WWNum1">
        <text:list-item>
          <text:p text:style-name="P17"><text:span text:style-name="T4">in data _________________ il/la sottoscritto/a si è opposto/a alla diffusione dei seguenti dati e/o documenti: _________________________________________________________</text:span></text:p>
        </text:list-item>
      </text:list>
      <text:p text:style-name="P18"><text:span text:style-name="T4">__________________________________________________________________________________________________________________________________________________</text:span></text:p>
      <text:p text:style-name="P18"><text:span text:style-name="T4">per le seguenti ragioni: ______________________________________________________</text:span></text:p>
      <text:p text:style-name="P18"><text:span text:style-name="T4">___________________________________________________________________________________________________________________________________________________________________________________________________________________________</text:span></text:p>
      <text:list xml:id="list24717726278583" text:continue-numbering="true" text:style-name="WWNum1">
        <text:list-item>
          <text:p text:style-name="P23"><text:span text:style-name="T4">in data ____________________ l’Amministrazione sopra citata, nonostante l’opposizione del/della sottoscritto/a, ha accolto integralmente la richiesta di accesso ai dati e/o documenti richiesti ovvero ai soli seguenti dati e/o documenti:</text:span></text:p>
        </text:list-item>
      </text:list>
      <text:p text:style-name="P24"><text:span text:style-name="T4">_________________________________________________________________________</text:span></text:p>
      <text:p text:style-name="P24"><text:span text:style-name="T4">_________________________________________________________________________</text:span></text:p>
      <text:p text:style-name="P24"><text:span text:style-name="T4">_________________________________________________________________________</text:span></text:p>
      <text:p text:style-name="P12"/>
      <text:p text:style-name="P14"><text:span text:style-name="T4">CHIEDE A CODESTA DIFESA CIVICA REGIONALE</text:span></text:p>
      <text:p text:style-name="P13"><text:span text:style-name="T4">di pronunciarsi entro trenta giorni dalla presentazione del presente ricorso in merito alla legittimità dell’accoglimento della richiesta di accesso civico generalizzato, secondo quanto previsto dall’art. 5, c. 9 del D.Lgs. n. 33/2013.</text:span></text:p>
      <text:p text:style-name="P11"/>
      <text:p text:style-name="P13"><text:span text:style-name="T4">Dichiara, inoltre, di essere consapevole che i dati forniti con la presente istanza sono trattati per il proprio legittimo interesse e che sono garantiti i propri diritti al trattamento nel rispetto delle vigenti disposizioni nazionali ed europee, per i quali riceverà specifica informativa.</text:span></text:p>
      <text:p text:style-name="P11"/>
      <text:p text:style-name="P13"><text:span text:style-name="T4">Allega in copia la seguente documentazione:</text:span></text:p>
      <text:p text:style-name="P13"><text:span text:style-name="T4">a) Istanza di accesso civico generalizzato pervenuta all’Amministrazione</text:span></text:p>
      <text:p text:style-name="P13"><text:soft-page-break/><text:span text:style-name="T4">b) Comunicazione pervenuta in qualità di controinteressato</text:span></text:p>
      <text:p text:style-name="P13"><text:span text:style-name="T4">c) Opposizione presentata dal/dalla sottoscritto/a</text:span></text:p>
      <text:p text:style-name="P13"><text:span text:style-name="T4">d) Decisione di accoglimento dell’istanza di accesso civico generalizzato</text:span></text:p>
      <text:p text:style-name="P13"><text:span text:style-name="T4">c) Copia documento di identità</text:span></text:p>
      <text:p text:style-name="P13"><text:span text:style-name="T4">d) Ulteriore documentazione ritenuta utile </text:span><text:span text:style-name="T6">(specificare)</text:span><text:span text:style-name="T4">:</text:span></text:p>
      <text:p text:style-name="P18"><text:span text:style-name="T4">___________________________________________________________________________________________________________________________________________________________________________________________________________________________</text:span></text:p>
      <text:p text:style-name="P25"/>
      <text:p text:style-name="P15"><text:span text:style-name="T4">Luogo e Data _____________________________</text:span></text:p>
      <text:p text:style-name="P10"/>
      <text:p text:style-name="P16"><text:span text:style-name="T4"><text:tab/>Firma</text:span></text:p>
      <text:p text:style-name="P16"><text:span text:style-name="T4"><text:tab/>_______________________________</text:span></text:p>
      <text:p text:style-name="P10"/>
      <text:p text:style-name="P10"/>
      <text:p text:style-name="P10"/>
      <text:p text:style-name="P10"/>
      <text:p text:style-name="P26"><text:span text:style-name="T5">_______________________________________________________________________</text:span></text:p>
      <text:p text:style-name="P15"><text:span text:style-name="T5">INFORMAZIONI UTILI SULL’UFFICIO DEL DIFENSORE CIVICO REGIONALE</text:span></text:p>
      <text:p text:style-name="P10"/>
      <text:p text:style-name="P15"><text:span text:style-name="T5">Sede L’Aquila – Via Iacobucci n. 4 – CAP 67100</text:span></text:p>
      <text:p text:style-name="P15"><text:span text:style-name="T5">Recapiti telefonici: 0862-644762/749/736</text:span></text:p>
      <text:p text:style-name="P15"><text:span text:style-name="T5">Sede Pescara – P.zza Unione, n. 13 – CAP 65100</text:span></text:p>
      <text:p text:style-name="P15"><text:span text:style-name="T5">Recapiti telefonici: 085 -69202605/635</text:span></text:p>
      <text:p text:style-name="P27"><text:span text:style-name="T5">Sito internet: www.difensorecivicoabruzzo.it</text:span></text:p>
      <text:p text:style-name="P10"/>
      <text:p text:style-name="P15"><text:span text:style-name="T5">NUMERO VERDE 800 238180</text:span></text:p>
      <text:p text:style-name="P10"/>
      <text:p text:style-name="P15"><text:soft-page-break/><text:span text:style-name="T5">E-mail: info@difensorecivicoabruzzo.it</text:span></text:p>
      <text:p text:style-name="P15"><text:span text:style-name="T5">Pec: difensore.civico@pec.crabruzzo.i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it" fo:country="IT" style:text-blinking="fals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Punto_20_elenco" style:display-name="Punto elenco" style:family="paragraph" style:parent-style-name="Normale" style:default-outline-level="1" style:list-style-name="">
      <style:paragraph-properties fo:margin-top="0in" fo:margin-bottom="0in" loext:contextual-spacing="true" style:line-height-at-least="0.0008in" fo:hyphenation-ladder-count="no-limit" style:vertical-align="top"/>
      <style:text-properties style:text-position="0% 100%" fo:font-size="12pt" fo:language="it" fo:country="IT" style:text-blinking="fals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Intestazione" style:family="paragraph" style:parent-style-name="Normale" style:default-outline-level="1" style:list-style-name="">
      <style:paragraph-properties style:line-height-at-least="0.0008in" fo:hyphenation-ladder-count="no-limit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fo:font-size="12pt" fo:language="it" fo:country="IT" style:text-blinking="fals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Piè_20_di_20_pagina" style:display-name="Piè di pagina" style:family="paragraph" style:parent-style-name="Normale" style:default-outline-level="1" style:list-style-name="">
      <style:paragraph-properties style:line-height-at-least="0.0008in" fo:hyphenation-ladder-count="no-limit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fo:font-size="12pt" fo:language="it" fo:country="IT" style:text-blinking="fals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Collegamento_20_ipertestuale" style:display-name="Collegamento ipertestuale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Intestazione_20_Carattere" style:display-name="Intestazione Carattere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Piè_20_di_20_pagina_20_Carattere" style:display-name="Piè di pagina Carattere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Menzione_20_non_20_risolta" style:display-name="Menzione non risolta" style:family="text">
      <style:text-properties fo:color="#605e5c" style:text-position="0% 100%" style:text-blinking="false" fo:background-color="#e1dfdd" style:text-emphasize="none" style:text-scale="100%"/>
    </style:style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2pt" fo:font-weight="normal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fo:font-variant="normal" fo:text-transform="none" fo:color="#0000ff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page-layout style:name="Mpm1">
      <style:page-layout-properties fo:page-width="8.2681in" fo:page-height="11.6929in" style:num-format="1" style:print-orientation="portrait" fo:margin-top="1.1811in" fo:margin-bottom="0.4925in" fo:margin-left="0.9846in" fo:margin-right="0.9846in" style:writing-mode="lr-tb" style:layout-grid-color="#c0c0c0" style:layout-grid-lines="24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4T08:46:00</meta:creation-date>
    <meta:initial-creator>acer</meta:initial-creator>
    <meta:document-statistic meta:table-count="0" meta:image-count="0" meta:object-count="0" meta:page-count="4" meta:paragraph-count="61" meta:word-count="419" meta:character-count="5391" meta:non-whitespace-character-count="5025"/>
    <meta:generator>LibreOfficeDev/6.0.5.2$Linux_X86_64 LibreOffice_project/</meta:generator>
  </office:meta>
</office:document-meta>
</file>