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Standard">
      <style:paragraph-properties fo:margin-left="3.15in" fo:margin-right="-0.0016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972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3.15in" fo:margin-right="-0.0016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.3937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-0.1972in" style:auto-text-indent="false" fo:padding="0in" fo:border="none" fo:keep-with-next="auto"/>
    </style:style>
    <style:style style:name="P13" style:family="paragraph" style:parent-style-name="Standard">
      <style:paragraph-properties fo:margin-left="0.3937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3.15in" fo:margin-right="-0.0016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-0.0016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list-style-name="WWNum1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-0.1972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 style:list-style-name="WWNum3">
      <style:paragraph-properties fo:margin-left="0.1972in" fo:margin-right="-0.0571in" fo:margin-top="0in" fo:margin-bottom="0in" style:contextual-spacing="false" fo:line-height="150%" fo:text-align="justify" style:justify-single-word="false" fo:keep-together="auto" fo:orphans="2" fo:widows="2" fo:text-indent="-0.1972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list-style-name="WWNum2">
      <style:paragraph-properties fo:margin-left="0.3937in" fo:margin-right="-0.0571in" fo:margin-top="0in" fo:margin-bottom="0in" style:contextual-spacing="false" fo:line-height="150%" fo:text-align="justify" style:justify-single-word="false" fo:keep-together="auto" fo:orphans="2" fo:widows="2" fo:text-indent="-0.1965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.3937in" fo:margin-right="-0.0571in" fo:margin-top="0in" fo:margin-bottom="0in" style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-0.0571in" fo:margin-top="0in" fo:margin-bottom="0in" style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4.922in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in" fo:margin-right="-0.0571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in" fo:margin-right="-0.0992in" fo:margin-top="0in" fo:margin-bottom="0in" style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fo:margin-left="3.15in" fo:margin-right="-0.0016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8" style:family="paragraph" style:parent-style-name="Standard" style:master-page-name="Standard">
      <style:paragraph-properties fo:margin-left="0in" fo:margin-right="-0.0016in" fo:margin-top="0in" fo:margin-bottom="0in" style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ichiesta di riesame del denegato accesso documentale ai sensi dell’art. 25, comma 4 della Legge 241/1990</text:p>
      <text:p text:style-name="P5"/>
      <text:p text:style-name="P6">Al Difensore Civico Regionale</text:p>
      <text:p text:style-name="P6">Via Iacobucci, n. 4 - 67100 L’Aquila</text:p>
      <text:p text:style-name="P2"><text:span text:style-name="T1">pec: </text:span><text:a xlink:type="simple" xlink:href="mailto:difensore.civico@pec.crabruzzo.it" text:style-name="ListLabel_20_28" text:visited-style-name="ListLabel_20_28"><text:span text:style-name="T5">difensore.civico@pec.crabruzzo.it</text:span></text:a></text:p>
      <text:p text:style-name="P6"/>
      <text:p text:style-name="P27"/>
      <text:p text:style-name="P7"/>
      <text:p text:style-name="P8">Il/La sottoscritto/a ____________________________________________________________</text:p>
      <text:p text:style-name="P16">nato/a a ____________________________________il _______________________________</text:p>
      <text:p text:style-name="P16">residente in <text:s/>_________________________________________________________________</text:p>
      <text:p text:style-name="P8">via <text:s/>________________________________________________________________________</text:p>
      <text:p text:style-name="P8">recapiti telefonici _____________________________________________________________</text:p>
      <text:p text:style-name="P8">E-mail <text:s/>_____________________________________________________________________</text:p>
      <text:p text:style-name="P8">PEC _______________________________________________________________________</text:p>
      <text:p text:style-name="P8">per proprio conto ovvero in nome e per conto di _____________________________________</text:p>
      <text:p text:style-name="P8">________________________________________________________________________________________________________________________________________________________</text:p>
      <text:p text:style-name="P8">per il quale agisce in qualità di ___________________________________________________</text:p>
      <text:p text:style-name="P11"><text:span text:style-name="T1">(</text:span><text:span text:style-name="T3">indicare la qualifica solo se si agisce in nome e/o per conto di una persona giuridica</text:span><text:span text:style-name="T1">)</text:span></text:p>
      <text:p text:style-name="P8"/>
      <text:p text:style-name="P22">PREMESSO CHE</text:p>
      <text:list xml:id="list2102226269" text:style-name="WWNum1">
        <text:list-item>
          <text:p text:style-name="P17">in data __________________ ha presentato a:____________________________________</text:p>
        </text:list-item>
      </text:list>
      <text:p text:style-name="P9">_________________________________________________________________________</text:p>
      <text:p text:style-name="P9">Ufficio <text:s/>__________________________________________________________________</text:p>
      <text:p text:style-name="P9">Responsabile del Procedimento <text:s/>_______________________________________________</text:p>
      <text:p text:style-name="P9">__________________________________________________________________________________________________________________________________________________</text:p>
      <text:p text:style-name="P3"><text:span text:style-name="T1">(</text:span><text:span text:style-name="T3">indicare l’Amministrazione destinataria della richiesta di accesso documentale specificando l’Ufficio e, se si conosce, il nominativo del Responsabile del Procedimento</text:span><text:span text:style-name="T1">)</text:span></text:p>
      <text:p text:style-name="P9"/>
      <text:p text:style-name="P9"/>
      <text:p text:style-name="P9">richiesta di accesso ai seguenti documenti ai sensi della L. 241/1990:</text:p>
      <text:p text:style-name="P9">___________________________________________________________________________________________________________________________________________________________________________________________________________________________</text:p>
      <text:list xml:id="list105659644586176" text:continue-numbering="true" text:style-name="WWNum1">
        <text:list-item>
          <text:p text:style-name="P17"><text:soft-page-break/>sulla richiesta di che trattasi si è formato il silenzio rifiuto essendo trascorsi 30 giorni dalla relativa presentazione</text:p>
        </text:list-item>
      </text:list>
      <text:p text:style-name="P12"><text:span text:style-name="T2">(</text:span><text:span text:style-name="T4">oppure</text:span><text:span text:style-name="T2">)</text:span><text:span text:style-name="T1"> (</text:span><text:span text:style-name="T3">cancellare l’ipotesi che non interessa</text:span><text:span text:style-name="T1">)</text:span></text:p>
      <text:list xml:id="list3715165465" text:style-name="WWNum3">
        <text:list-item>
          <text:p text:style-name="P19">in data _________________________________ l’Amministrazione sopra citata ha provveduto a comunicare il diniego o il differimento dell’accesso ai documenti richiesti, per i seguenti motivi: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05659509415758" text:continue-numbering="true" text:style-name="WWNum3">
        <text:list-item>
          <text:p text:style-name="P19">la decisione dell’Amministrazione appare illegittima in quanto:</text:p>
        </text:list-item>
      </text:list>
      <text:list xml:id="list2922177311" text:style-name="WWNum2">
        <text:list-item>
          <text:p text:style-name="P20">il sottoscritto vanta una specifica situazione giuridicamente rilevante all’accesso ossia: 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3"><text:span text:style-name="T1">(</text:span><text:span text:style-name="T3">indicare l’interesse diretto, concreto ed attuale legittimante l’accesso</text:span><text:span text:style-name="T1">)</text:span></text:p>
      <text:list xml:id="list105659079393671" text:continue-numbering="true" text:style-name="WWNum2">
        <text:list-item>
          <text:p text:style-name="P20">la richiesta di accesso ha ad oggetto documenti individuati ed individuabili detenuti dall’Amministrazione destinataria dell’istanza, senza che siano rilevabili ipotesi di sottrazione o esclusione dall’accesso;</text:p>
        </text:list-item>
        <text:list-item>
          <text:p text:style-name="P20">la decisione dell’Amministrazione è carente di motivazione oppure non è giustificato il silenzio rigetto per le seguenti considerazioni __________________________________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</text:p>
      <text:p text:style-name="P13"><text:span text:style-name="T1">(</text:span><text:span text:style-name="T3">specificare solo se di interesse ovvero cancellare</text:span><text:span text:style-name="T1">)</text:span></text:p>
      <text:p text:style-name="P10"/>
      <text:p text:style-name="P10"/>
      <text:p text:style-name="P10"/>
      <text:p text:style-name="P22">CHIEDE A CODESTA DIFESA CIVICA REGIONALE</text:p>
      <text:p text:style-name="P8">ai sensi dell’art. 25, comma 4 della Legge 7 agosto 1990 n. 241, il riesame del denegato accesso.</text:p>
      <text:p text:style-name="P8"/>
      <text:p text:style-name="P8"><text:soft-page-break/>A tal fine dichiara di non aver presentato ricorso al TAR sul denegato accesso oggetto della presente istanza di riesame.</text:p>
      <text:p text:style-name="P8">Dichiara, inoltre, di essere consapevole che i dati forniti con la presente istanza sono trattati per il proprio legittimo interesse e che sono garantiti i propri diritti al trattamento nel rispetto delle vigenti disposizioni nazionali ed europee, per i quali riceverà specifica informativa.</text:p>
      <text:p text:style-name="P8"/>
      <text:p text:style-name="P8">Allega in copia la seguente documentazione:</text:p>
      <text:p text:style-name="P8">a) Istanza presentata all’Amministrazione</text:p>
      <text:p text:style-name="P8">b) Risposta dell’Amministrazione (se esistente)</text:p>
      <text:p text:style-name="P8">c) copia documento di identità</text:p>
      <text:p text:style-name="P8">d) ulteriore documentazione ritenuta utile (specificare):</text:p>
      <text:p text:style-name="P9">__________________________________________________________________________________________________________________________________________________</text:p>
      <text:p text:style-name="P7"/>
      <text:p text:style-name="P7">Luogo e Data _____________________________</text:p>
      <text:p text:style-name="P24"><text:tab/>Firma</text:p>
      <text:p text:style-name="P24"><text:tab/>_______________________________</text:p>
      <text:p text:style-name="P25">___________________________________________________________________________</text:p>
      <text:p text:style-name="P25">INFORMAZIONI UTILI SULL’UFFICIO DEL DIFENSORE CIVICO REGIONALE</text:p>
      <text:p text:style-name="P7"/>
      <text:p text:style-name="P25">Sede L’Aquila – Via Iacobucci n. 4 – CAP 67100</text:p>
      <text:p text:style-name="P25">Recapiti telefonici: 0862-644762/749/736</text:p>
      <text:p text:style-name="P25">Sede Pescara – P.zza Unione, n. 13 – CAP 65100</text:p>
      <text:p text:style-name="P25">Recapiti telefonici: 085 -69202605/635</text:p>
      <text:p text:style-name="P26">Sito internet: www.difensorecivicoabruzzo.it</text:p>
      <text:p text:style-name="P7"/>
      <text:p text:style-name="P25">NUMERO VERDE 800 238180</text:p>
      <text:p text:style-name="P25">E-mail: info@difensorecivicoabruzzo.it</text:p>
      <text:p text:style-name="P25">Pec: difensore.civico@pec.crabruzzo.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unto_20_elenco" style:display-name="Punto elenco" style:family="paragraph" style:parent-style-name="Normale" style:default-outline-level="1" style:list-style-name="">
      <style:paragraph-properties fo:margin-top="0in" fo:margin-bottom="0in" style:contextual-spacing="true" style:line-height-at-least="0.0008in" fo:hyphenation-ladder-count="no-limit" style:vertical-align="top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e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Standard" style:default-outline-level="1" style:list-style-name="" style:class="extra"/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Menzione_20_non_20_risolta" style:display-name="Menzione non risolta" style:family="text">
      <style:text-properties fo:color="#605e5c" loext:opacity="100%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 Symbols'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1.1811in" fo:margin-bottom="0.4925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08:46:00</meta:creation-date>
    <meta:initial-creator>acer</meta:initial-creator>
    <meta:generator>LibreOffice/7.3.0.1$Windows_X86_64 LibreOffice_project/840fe2f57ae5ad80d62bfa6e25550cb10ddabd1d</meta:generator>
    <dc:date>2024-03-14T10:56:57.959000000</dc:date>
    <meta:editing-duration>PT52S</meta:editing-duration>
    <meta:editing-cycles>1</meta:editing-cycles>
    <meta:document-statistic meta:table-count="0" meta:image-count="0" meta:object-count="0" meta:page-count="3" meta:paragraph-count="59" meta:word-count="428" meta:character-count="5355" meta:non-whitespace-character-count="4982"/>
  </office:meta>
</office:document-meta>
</file>