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margin-left="0in" fo:margin-right="-0.0016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2.9535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2.9535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.1972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.3752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-0.0571in" fo:margin-top="0in" fo:margin-bottom="0in" style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2.9535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-0.0016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1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1">
      <style:paragraph-properties fo:margin-left="0.2043in" fo:margin-right="-0.0571in" fo:margin-top="0in" fo:margin-bottom="0in" style:contextual-spacing="false" fo:line-height="150%" fo:text-align="justify" style:justify-single-word="false" fo:keep-together="auto" fo:orphans="2" fo:widows="2" fo:text-indent="-0.2043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.5in" fo:margin-right="-0.0571in" fo:margin-top="0in" fo:margin-bottom="0in" style:contextual-spacing="false" fo:line-height="150%" fo:text-align="justify" style:justify-single-word="false" fo:keep-together="auto" fo:orphans="2" fo:widows="2" fo:text-indent="-0.3028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.1972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.2043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-0.0571in" fo:margin-top="0in" fo:margin-bottom="0in" style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922in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.3937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0in" fo:margin-right="-0.0992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2.9535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9" style:family="paragraph" style:parent-style-name="Standard">
      <style:paragraph-properties fo:margin-left="0.1972in" fo:margin-right="-0.1in" fo:margin-top="0in" fo:margin-bottom="0in" style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0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1" style:family="paragraph" style:parent-style-name="Standard" style:master-page-name="Standard">
      <style:paragraph-properties fo:margin-left="0in" fo:margin-right="-0.0016in" fo:margin-top="0in" fo:margin-bottom="0in" style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icorso presentato dal controinteressato ai sensi dell’art. 5, c. 8 e 9 del D.Lgs. 33/2013</text:p>
      <text:p text:style-name="P2"><text:span text:style-name="T1">(</text:span><text:span text:style-name="T2">per contestare l’accoglimento di una richiesta di accesso civico generalizzato</text:span><text:span text:style-name="T1">)</text:span></text:p>
      <text:p text:style-name="P5"/>
      <text:p text:style-name="P6">Al Difensore Civico Regionale</text:p>
      <text:p text:style-name="P6">Via Iacobucci, n. 4 - 67100 L’Aquila</text:p>
      <text:p text:style-name="P3"><text:span text:style-name="T3">pec: </text:span><text:a xlink:type="simple" xlink:href="mailto:difensore.civico@pec.crabruzzo.it" text:style-name="ListLabel_20_10" text:visited-style-name="ListLabel_20_10"><text:span text:style-name="T5">difensore.civico@pec.crabruzzo.it</text:span></text:a></text:p>
      <text:p text:style-name="P6"/>
      <text:p text:style-name="P28"/>
      <text:p text:style-name="P8"/>
      <text:p text:style-name="P10">Il/La sottoscritto/a ____________________________________________________________</text:p>
      <text:p text:style-name="P15">nato/a _______________________________________ il _____________________________</text:p>
      <text:p text:style-name="P15">residente in <text:s/>_________________________________________________________________</text:p>
      <text:p text:style-name="P10">via <text:s/>________________________________________________________________________</text:p>
      <text:p text:style-name="P10">recapiti telefonici _____________________________________________________________</text:p>
      <text:p text:style-name="P10">e-mail ______________________________________________________________________</text:p>
      <text:p text:style-name="P10">PEC _______________________________________________________________________</text:p>
      <text:p text:style-name="P10">per proprio conto ovvero in nome e per conto di <text:s/>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</text:p>
      <text:p text:style-name="P10">per il quale agisce in qualità di ___________________________________________________</text:p>
      <text:p text:style-name="P30">(indicare la qualifica solo se si agisce in nome e/o per conto di una persona giuridica)</text:p>
      <text:p text:style-name="P10"/>
      <text:p text:style-name="P11">PREMESSO CHE</text:p>
      <text:list xml:id="list3648029894" text:style-name="WWNum1">
        <text:list-item>
          <text:p text:style-name="P16">in data ________________ è pervenuta a _______________________________________ </text:p>
        </text:list-item>
      </text:list>
      <text:p text:style-name="P18">_________________________________________________________________________</text:p>
      <text:p text:style-name="P19">Ufficio ___________________________________________________________________</text:p>
      <text:p text:style-name="P20">Responsabile del procedimento <text:s/>_______________________________________________</text:p>
      <text:p text:style-name="P29">(indicare l’Amministrazione che ha accolto la richiesta di accesso civico generalizzato indicando l’Ufficio e, se si conosce, il nominativo del Responsabile del procedimento)</text:p>
      <text:p text:style-name="P7"/>
      <text:p text:style-name="P7"/>
      <text:p text:style-name="P18">richiesta di accesso civico generalizzato si sensi dell’art. 5 c. 2 e 3 del D.Lgs. 33/2013 ai seguenti dati e/o documenti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<text:soft-page-break/>e che tale richiesta è stata trasmessa al/alla sottoscritto/a in quanto individuato/a quale soggetto controinteressato;</text:p>
      <text:list xml:id="list105934807564820" text:continue-numbering="true" text:style-name="WWNum1">
        <text:list-item>
          <text:p text:style-name="P16">in data _________________ il/la sottoscritto/a si è opposto/a alla diffusione dei seguenti dati e/o documenti: _________________________________________________________</text:p>
        </text:list-item>
      </text:list>
      <text:p text:style-name="P18">__________________________________________________________________________________________________________________________________________________</text:p>
      <text:p text:style-name="P18">per le seguenti ragioni: 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</text:p>
      <text:list xml:id="list105934832818652" text:continue-numbering="true" text:style-name="WWNum1">
        <text:list-item>
          <text:p text:style-name="P17">in data ____________________ l’Amministrazione sopra citata, nonostante l’opposizione del/della sottoscritto/a, ha accolto integralmente la richiesta di accesso ai dati e/o documenti richiesti ovvero ai soli seguenti dati e/o documenti:</text:p>
        </text:list-item>
      </text:list>
      <text:p text:style-name="P21">_________________________________________________________________________</text:p>
      <text:p text:style-name="P21">_________________________________________________________________________</text:p>
      <text:p text:style-name="P21">_________________________________________________________________________</text:p>
      <text:p text:style-name="P11"/>
      <text:p text:style-name="P11">CHIEDE A CODESTA DIFESA CIVICA REGIONALE</text:p>
      <text:p text:style-name="P10">di pronunciarsi entro trenta giorni dalla presentazione del presente ricorso in merito alla legittimità dell’accoglimento della richiesta di accesso civico generalizzato, secondo quanto previsto dall’art. 5, c. 9 del D.Lgs. n. 33/2013.</text:p>
      <text:p text:style-name="P10"/>
      <text:p text:style-name="P10">Dichiara, inoltre, di essere consapevole che i dati forniti con la presente istanza sono trattati per il proprio legittimo interesse e che sono garantiti i propri diritti al trattamento nel rispetto delle vigenti disposizioni nazionali ed europee, per i quali riceverà specifica informativa.</text:p>
      <text:p text:style-name="P10"/>
      <text:p text:style-name="P10">Allega in copia la seguente documentazione:</text:p>
      <text:p text:style-name="P10">a) Istanza di accesso civico generalizzato pervenuta all’Amministrazione</text:p>
      <text:p text:style-name="P10">b) Comunicazione pervenuta in qualità di controinteressato</text:p>
      <text:p text:style-name="P10">c) Opposizione presentata dal/dalla sottoscritto/a</text:p>
      <text:p text:style-name="P10">d) Decisione di accoglimento dell’istanza di accesso civico generalizzato</text:p>
      <text:p text:style-name="P10">c) Copia documento di identità</text:p>
      <text:p text:style-name="P12"><text:span text:style-name="T3">d) Ulteriore documentazione ritenuta utile </text:span><text:span text:style-name="T4">(specificare)</text:span><text:span text:style-name="T3">:</text:span></text:p>
      <text:p text:style-name="P18"><text:soft-page-break/>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8">Luogo e Data _____________________________</text:p>
      <text:p text:style-name="P8"/>
      <text:p text:style-name="P24"><text:tab/>Firma</text:p>
      <text:p text:style-name="P24"><text:tab/>_______________________________</text:p>
      <text:p text:style-name="P8"/>
      <text:p text:style-name="P8"/>
      <text:p text:style-name="P8"/>
      <text:p text:style-name="P8"/>
      <text:p text:style-name="P25">_______________________________________________________________________</text:p>
      <text:p text:style-name="P26">INFORMAZIONI UTILI SULL’UFFICIO DEL DIFENSORE CIVICO REGIONALE</text:p>
      <text:p text:style-name="P8"/>
      <text:p text:style-name="P26">Sede L’Aquila – Via Iacobucci n. 4 – CAP 67100</text:p>
      <text:p text:style-name="P26">Recapiti telefonici: 0862-644762/749/736</text:p>
      <text:p text:style-name="P26">Sede Pescara – P.zza Unione, n. 13 – CAP 65100</text:p>
      <text:p text:style-name="P26">Recapiti telefonici: 085 -69202605/635</text:p>
      <text:p text:style-name="P27">Sito internet: www.difensorecivicoabruzzo.it</text:p>
      <text:p text:style-name="P8"/>
      <text:p text:style-name="P26">NUMERO VERDE 800 238180</text:p>
      <text:p text:style-name="P8"/>
      <text:p text:style-name="P26">E-mail: info@difensorecivicoabruzzo.it</text:p>
      <text:p text:style-name="P26">Pec: difensore.civico@pec.crabruzzo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top="0in" fo:margin-bottom="0in" style:contextual-spacing="true" style:line-height-at-least="0.0008in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e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Menzione_20_non_20_risolta" style:display-name="Menzione non risolta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1.1811in" fo:margin-bottom="0.4925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08:46:00</meta:creation-date>
    <meta:initial-creator>acer</meta:initial-creator>
    <meta:generator>LibreOffice/7.3.0.1$Windows_X86_64 LibreOffice_project/840fe2f57ae5ad80d62bfa6e25550cb10ddabd1d</meta:generator>
    <dc:date>2024-03-14T10:59:33.649000000</dc:date>
    <meta:editing-duration>PT39S</meta:editing-duration>
    <meta:editing-cycles>1</meta:editing-cycles>
    <meta:document-statistic meta:table-count="0" meta:image-count="0" meta:object-count="0" meta:page-count="3" meta:paragraph-count="58" meta:word-count="404" meta:character-count="5100" meta:non-whitespace-character-count="4746"/>
  </office:meta>
</office:document-meta>
</file>