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left="3.2484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4925in" fo:margin-right="-0.4929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.2484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-0.0571in" fo:margin-top="0in" fo:margin-bottom="0in" style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3" style:family="paragraph" style:parent-style-name="Standard">
      <style:paragraph-properties fo:margin-left="0.5in" fo:margin-right="-0.0571in" fo:margin-top="0in" fo:margin-bottom="0in" style:contextual-spacing="false" fo:line-height="150%" fo:text-align="justify" style:justify-single-word="false" fo:keep-together="auto" fo:orphans="2" fo:widows="2" fo:text-indent="-0.3028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3.2484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-0.0016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list-style-name="WWNum1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2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-0.0571in" fo:margin-top="0in" fo:margin-bottom="0in" style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22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3.2484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7" style:family="paragraph" style:parent-style-name="Standard">
      <style:paragraph-properties fo:margin-left="0.1972in" fo:margin-right="-0.0992in" fo:margin-top="0in" fo:margin-bottom="0in" style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8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9" style:family="paragraph" style:parent-style-name="Standard" style:master-page-name="Standard">
      <style:paragraph-properties fo:margin-left="0in" fo:margin-right="-0.0016in" fo:margin-top="0in" fo:margin-bottom="0in" style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icorso presentato dal richiedente l’accesso civico generalizzato ai sensi dell’art. 5, c. 8 del D.Lgs. 33/2013</text:p>
      <text:p text:style-name="P2"><text:span text:style-name="T1">(</text:span><text:span text:style-name="T2">per contestare il diniego di accesso opposto da una amministrazione locale o regionale o il rigetto della richiesta di riesame presentata al Responsabile della prevenzione della corruzione e della trasparenza dell’Amministrazione indicata</text:span><text:span text:style-name="T1">)</text:span></text:p>
      <text:p text:style-name="P5"/>
      <text:p text:style-name="P6">Al Difensore Civico Regionale</text:p>
      <text:p text:style-name="P6">Via Iacobucci, n. 4 - 67100 L’Aquila</text:p>
      <text:p text:style-name="P3"><text:span text:style-name="T3">pec: </text:span><text:a xlink:type="simple" xlink:href="mailto:difensore.civico@pec.crabruzzo.it" text:style-name="ListLabel_20_19" text:visited-style-name="ListLabel_20_19"><text:span text:style-name="T6">difensore.civico@pec.crabruzzo.it</text:span></text:a></text:p>
      <text:p text:style-name="P6"/>
      <text:p text:style-name="P26"/>
      <text:p text:style-name="P7"/>
      <text:p text:style-name="P8">Il/La sottoscritto/a ____________________________________________________________</text:p>
      <text:p text:style-name="P17">nato/a a _______________________________________il ____________________________</text:p>
      <text:p text:style-name="P17">residente in <text:s/>_________________________________________________________________</text:p>
      <text:p text:style-name="P8">via ________________________________________________________________________</text:p>
      <text:p text:style-name="P8">recapiti telefonici <text:s/>____________________________________________________________</text:p>
      <text:p text:style-name="P8">e-mail <text:s/>_____________________________________________________________________</text:p>
      <text:p text:style-name="P8">PEC <text:s/>______________________________________________________________________</text:p>
      <text:p text:style-name="P8">per proprio conto ovvero in nome e per conto di 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per il quale agisce in qualità di __________________________________________________</text:p>
      <text:p text:style-name="P28">(indicare la qualifica solo se si agisce in nome e/o per conto di una persona giuridica)</text:p>
      <text:p text:style-name="P8"/>
      <text:p text:style-name="P10">PREMESSO CHE</text:p>
      <text:list xml:id="list2707439378" text:style-name="WWNum1">
        <text:list-item>
          <text:p text:style-name="P18">in data __________________________________________________ ha presentato a: __________________________________________________________________________________________________________________________________________________</text:p>
        </text:list-item>
      </text:list>
      <text:p text:style-name="P9">Uffici o __________________________________________________________________</text:p>
      <text:p text:style-name="P9">Responsabile del procedimento ________________________________________________</text:p>
      <text:p text:style-name="P27">(indicare l’Amministrazione destinataria della richiesta di accesso civico generalizzato indicando l’Ufficio e, se si conosce, il nominativo del Responsabile del procedimento)</text:p>
      <text:p text:style-name="P9"/>
      <text:p text:style-name="P9">richiesta di accesso civico generalizzato si sensi dell’art. 5 c. 2 e 3 del D.Lgs. 33/2013 ai seguenti dati e/o documenti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05749014476319" text:continue-numbering="true" text:style-name="WWNum1">
        <text:list-item>
          <text:p text:style-name="P18"><text:soft-page-break/>l’Amministrazione sopra citata ha espresso il diniego totale o parziale all’accesso ai dati e/o documenti richiesti;</text:p>
        </text:list-item>
        <text:list-item>
          <text:p text:style-name="P18"><text:s/>in data _________________________________ ha presentato al Responsabile della prevenzione della corruzione e della trasparenza dell’Amministrazione sopra citata richiesta di riesame della istanza di accesso civico generalizzato secondo quanto previsto dall’art. 5, c. 7 del D.Lgs. 33/2013 e questi non ha accolto la richiesta o l’ha accolta parzialmente;</text:p>
        </text:list-item>
      </text:list>
      <text:p text:style-name="P13"><text:span text:style-name="T4">(oppure)</text:span><text:span text:style-name="T3"> </text:span><text:span text:style-name="T5">(cancellare l’ipotesi che non interessa)</text:span></text:p>
      <text:list xml:id="list3118069405" text:style-name="WWNum2">
        <text:list-item>
          <text:p text:style-name="P20">non ha presentato alcuna richiesta di riesame al Responsabile della prevenzione della corruzione e della trasparenza dell’Amministrazione sopra citata;</text:p>
        </text:list-item>
      </text:list>
      <text:p text:style-name="P10"/>
      <text:p text:style-name="P10">CHIEDE A CODESTA DIFESA CIVICA REGIONALE</text:p>
      <text:p text:style-name="P10"/>
      <text:p text:style-name="P11"><text:span text:style-name="T3">di pronunciarsi entro trenta giorni dalla presentazione del presente ricorso in merito alla legittimità del diniego espresso dall’Amministrazione e </text:span><text:span text:style-name="T5">(solo se di interesse) </text:span><text:span text:style-name="T3">confermato integralmente/parzialmente </text:span><text:span text:style-name="T5">(cancellare l’ipotesi che non interessa) </text:span><text:span text:style-name="T3">dal Responsabile della prevenzione della corruzione e della trasparenza.</text:span></text:p>
      <text:p text:style-name="P8">A tal fine dichiara di non aver presentato ricorso al TAR sul denegato accesso oggetto della presente istanza di riesame.</text:p>
      <text:p text:style-name="P8"/>
      <text:p text:style-name="P8">Dichiara, inoltre, di essere consapevole che i dati forniti con la presente istanza sono trattati per il proprio legittimo interesse e che sono garantiti i propri diritti al trattamento nel rispetto delle vigenti disposizioni nazionali ed europee, per i quali riceverà specifica informativa.</text:p>
      <text:p text:style-name="P8"/>
      <text:p text:style-name="P8">Allega in copia la seguente documentazione:</text:p>
      <text:p text:style-name="P21">a)<text:tab/>Istanza presentata all’Amministrazione</text:p>
      <text:p text:style-name="P12"><text:span text:style-name="T3">b)<text:tab/>Risposta dell’Amministrazione </text:span><text:span text:style-name="T5">(se esistente)</text:span></text:p>
      <text:p text:style-name="P12"><text:span text:style-name="T3">c)<text:tab/>Richiesta di riesame al Responsabile della prevenzione della corruzione e della trasparenza </text:span><text:span text:style-name="T5">(se esistente)</text:span></text:p>
      <text:p text:style-name="P12"><text:span text:style-name="T3">d)<text:tab/>Provvedimento di riesame da parte del Responsabile della prevenzione della corruzione e della trasparenza </text:span><text:span text:style-name="T5">(se esistente)</text:span></text:p>
      <text:p text:style-name="P21">e)<text:tab/>copia documento di identità</text:p>
      <text:p text:style-name="P12"><text:span text:style-name="T3">f)<text:tab/>ulteriore documentazione ritenuta utile </text:span><text:span text:style-name="T5">(specificare)</text:span><text:span text:style-name="T3">:</text:span></text:p>
      <text:p text:style-name="P8"><text:soft-page-break/>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Luogo e Data _____________________________</text:p>
      <text:p text:style-name="P7"/>
      <text:p text:style-name="P24"><text:tab/>Firma</text:p>
      <text:p text:style-name="P24"><text:tab/>_____________________________</text:p>
      <text:p text:style-name="P7"/>
      <text:p text:style-name="P7"/>
      <text:p text:style-name="P25">________________________________________________________________________</text:p>
      <text:p text:style-name="P25">INFORMAZIONI UTILI SULL’UFFICIO DEL DIFENSORE CIVICO REGIONALE</text:p>
      <text:p text:style-name="P7"/>
      <text:p text:style-name="P25">Sede L’Aquila – Via Iacobucci n. 4 – CAP 67100</text:p>
      <text:p text:style-name="P25">Recapiti telefonici: 0862-644762/749/736</text:p>
      <text:p text:style-name="P25">Sede Pescara – P.zza Unione, n. 13 – CAP 65100</text:p>
      <text:p text:style-name="P25">Recapiti telefonici: 085 -69202605/635</text:p>
      <text:p text:style-name="P25">Sito internet: www.difensorecivicoabruzzo.it</text:p>
      <text:p text:style-name="P7"/>
      <text:p text:style-name="P25">NUMERO VERDE 800 238180</text:p>
      <text:p text:style-name="P7"/>
      <text:p text:style-name="P25">E-mail: info@difensorecivicoabruzzo.it</text:p>
      <text:p text:style-name="P25">Pec: difensore.civico@pec.crabruzzo.it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top="0in" fo:margin-bottom="0in" style:contextual-spacing="true" style:line-height-at-least="0.0008in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e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Menzione_20_non_20_risolta" style:display-name="Menzione non risolta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1.1811in" fo:margin-bottom="0.4925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08:47:00</meta:creation-date>
    <meta:initial-creator>acer</meta:initial-creator>
    <meta:generator>LibreOffice/7.3.0.1$Windows_X86_64 LibreOffice_project/840fe2f57ae5ad80d62bfa6e25550cb10ddabd1d</meta:generator>
    <dc:date>2024-03-14T10:57:48.899000000</dc:date>
    <meta:editing-duration>PT3M28S</meta:editing-duration>
    <meta:editing-cycles>1</meta:editing-cycles>
    <meta:document-statistic meta:table-count="0" meta:image-count="0" meta:object-count="0" meta:page-count="3" meta:paragraph-count="54" meta:word-count="484" meta:character-count="5032" meta:non-whitespace-character-count="4595"/>
  </office:meta>
</office:document-meta>
</file>